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RICARDO DE SOUSA MESQUI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S DAS PJ DOS JUIZADOS ESPECIAI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78/2018</text:p>
          </table:table-cell>
          <table:table-cell table:style-name="ce11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GABINETE PGJ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28/02/2018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58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399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11:45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3-23T11:45:26.95</dc:date>
    <meta:editing-duration>PT14H22M36S</meta:editing-duration>
    <meta:editing-cycles>71</meta:editing-cycles>
    <meta:generator>OpenOffice/4.1.1$Win32 OpenOffice.org_project/411m6$Build-9775</meta:generator>
    <meta:print-date>2015-09-04T09:04:56.18</meta:print-date>
    <dc:creator>Ministério Público PI</dc:creator>
    <meta:document-statistic meta:table-count="1" meta:cell-count="1581" meta:object-count="0"/>
  </office:meta>
</office:document-meta>
</file>